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ahoma2" svg:font-family="Tahoma" style:font-family-generic="swiss"/>
    <style:font-face style:name="MS Gothic" svg:font-family="'MS Gothic'" style:font-family-generic="modern" style:font-pitch="fixed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MS Gothic" fo:font-size="8pt"/>
    </style:style>
    <style:style style:name="P3" style:family="paragraph" style:parent-style-name="Standard">
      <style:paragraph-properties style:writing-mode="lr-tb"/>
      <style:text-properties style:font-name="MS Gothic" fo:font-size="8pt" style:font-name-complex="MS Gothic" style:font-size-complex="8pt"/>
    </style:style>
    <style:style style:name="P4" style:family="paragraph" style:parent-style-name="Standard" style:master-page-name="Standard">
      <style:paragraph-properties style:page-number="auto" style:writing-mode="lr-tb"/>
      <style:text-properties style:font-name="MS Gothic" fo:font-size="8pt" style:font-name-complex="MS Gothic" style:font-size-complex="8pt"/>
    </style:style>
    <style:style style:name="T1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Alexandre Dupond</text:p>
      <text:p text:style-name="P2">6 rue Marcel Deprez</text:p>
      <text:p text:style-name="P2">86 000 Poitiers</text:p>
      <text:p text:style-name="P2"><text:tab/></text:p>
      <text:p text:style-name="P1"/>
      <text:p text:style-name="P1"/>
      <text:p text:style-name="P2">Hélène Martin</text:p>
      <text:p text:style-name="P3">3 av de la gare</text:p>
      <text:p text:style-name="P3">86 000 Poitiers</text:p>
      <text:p text:style-name="P1"/>
      <text:p text:style-name="P2">Poitiers, le 3 janvier 2009</text:p>
      <text:p text:style-name="P1"/>
      <text:p text:style-name="P1"/>
      <text:p text:style-name="P1"/>
      <text:p text:style-name="P2">Objet : demande de stage de technicien en microtechnique</text:p>
      <text:p text:style-name="P1"/>
      <text:p text:style-name="P1"/>
      <text:p text:style-name="P1"/>
      <text:p text:style-name="P2">Madame,</text:p>
      <text:p text:style-name="P2">je suis actuellement en 1ère année de BTS Conception et Industrialisation Microtechnique (C.I.M). Dans le cadre de mes études, je dois effectuer un stage non rémunéré d'une durée de 6 à 8 semaines pour me préparer au métier de technicien en microtechnique.</text:p>
      <text:p text:style-name="P2">C'est pourquoi je souhaiterais intégrer votre société pour la période du 15/05/09 au 30/06/09. Vous trouverez ci-joint mon CV qui vous en dira plus sur mon parcours.</text:p>
      <text:p text:style-name="P2">Dans l'attente de vous rencontrer, je vous prie d'agréer, Madame, l'expression de mes salutations distinguées.</text:p>
      <text:p text:style-name="P1"/>
      <text:p text:style-name="P1"/>
      <text:p text:style-name="P1"/>
      <text:p text:style-name="P2">Alexandre Dupond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<text:span text:style-name="T1">PJ </text:span>: CV joi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ahoma2" svg:font-family="Tahoma" style:font-family-generic="swiss"/>
    <style:font-face style:name="MS Gothic" svg:font-family="'MS Gothic'" style:font-family-generic="modern" style:font-pitch="fixed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fr" fo:country="FR" style:language-asian="zxx" style:country-asian="non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2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Default_20_Paragraph_20_Font" style:display-name="Default Paragraph Font" style:family="text">
      <style:text-properties fo:font-size="12pt" fo:language="fr" fo:country="FR" style:language-asian="fr" style:country-asian="FR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8.4cm" fo:page-height="19.8cm" style:num-format="1" style:print-orientation="landscape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09-02-24T15:09:55</dc: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127" meta:character-count="744"/>
  </office:meta>
</office:document-meta>
</file>